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oerenerfmarkt - 11 juli 2020 - De Heygraeff 1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enerfmarkt, Stichting Mes Amis, De Heygraeff 15, 11 juli 2020, Zaak-ID 0351-98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847</meta:user-defined>
    <dc:language>nl</dc:language>
    <meta:user-defined meta:name="OVERHEID.EPSG28992/DC.spatial">154968 454710</meta:user-defined>
    <meta:user-defined meta:name="DC.title">Gemeente Woudenberg - aanvragen en meldingen evenementen - Boerenerfmarkt - 11 juli 2020 - De Heygraeff 15, Woudenberg</meta:user-defined>
    <meta:user-defined meta:name="OVERHEID.PostcodeHuisnummer/OVERHEIDop.postcodeHuisnummer">3931MK 15</meta:user-defined>
    <meta:user-defined meta:name="OVERHEIDop.straatnaam">De Heygraeff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93</meta:user-defined>
    <meta:user-defined meta:name="OVERHEIDop.GmbID/DC.identifier">gmb-2020-54693</meta:user-defined>
    <meta:user-defined meta:name="OVERHEIDop.versieInformatie"/>
  </office:meta>
</office:document-meta>
</file>