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Besluit lozen buiten inrichtingen - realisatie van een gesloten bronsysteem conform: - BRL 2100, protocol 2101; - BRL 11000, protocol 11001, scope 1b, 2b, 3b.,  - Prinses Amalialaan 2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Besluit lozen buiten inrichtingen/realiseren van een gesloten bodemenergiesysteem buiten inrichtingen:</text:span>
          </text:p>
            <text:p text:style-name="common-al">
            <text:span text:style-name="nadrukvet">Prinses Amalialaan 2, 3931 BE</text:span>, realisatie van een gesloten bronsysteem conform: - BRL 2100, protocol 2101; - BRL 11000, protocol 11001, scope 1b, 2b, 3b., Zaak-ID 0351-987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876.</meta:user-defined>
    <dc:language>nl</dc:language>
    <meta:user-defined meta:name="OVERHEID.EPSG28992/DC.spatial">157100.915 455230.627</meta:user-defined>
    <meta:user-defined meta:name="DC.title">Gemeente Woudenberg - meldingen Besluit lozen buiten inrichtingen - realisatie van een gesloten bronsysteem conform: - BRL 2100, protocol 2101; - BRL 11000, protocol 11001, scope 1b, 2b, 3b.,  - Prinses Amalialaan 2, Woudenberg</meta:user-defined>
    <meta:user-defined meta:name="OVERHEID.PostcodeHuisnummer/OVERHEIDop.postcodeHuisnummer">3931BE 2</meta:user-defined>
    <meta:user-defined meta:name="OVERHEIDop.straatnaam">Prinses Amalialaan</meta:user-defined>
    <meta:user-defined meta:name="OVERHEIDop.woonplaats">Woudenbe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88</meta:user-defined>
    <meta:user-defined meta:name="OVERHEIDop.GmbID/DC.identifier">gmb-2020-54688</meta:user-defined>
    <meta:user-defined meta:name="OVERHEIDop.versieInformatie"/>
  </office:meta>
</office:document-meta>
</file>