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meldingen Besluit lozen buiten inrichtingen - realiseren van grondboringen t.b.v. aardwarmte en koeling, betreft een gesloten bodemenergiesysteem met verticale bodem warmtewisselaars -   Prinses Amalialaan 15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Besluit lozen buiten inrichtingen/realiseren van een gesloten bodemenergiesysteem buiten inrichtingen:</text:span>
          </text:p>
            <text:p text:style-name="common-al">
            <text:span text:style-name="nadrukvet">Prinses Amalialaan 15, 3931 BE, </text:span>het realiseren van grondboringen t.b.v. aardwarmte en koeling. Het betreft een gesloten bodemenergiesysteem met verticale bodem warmtewisselaars, Zaak-ID 0351-984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68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8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8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9848.</meta:user-defined>
    <dc:language>nl</dc:language>
    <meta:user-defined meta:name="OVERHEID.EPSG28992/DC.spatial">157209.067 455236.724</meta:user-defined>
    <meta:user-defined meta:name="DC.title">Gemeente Woudenberg - meldingen Besluit lozen buiten inrichtingen - realiseren van grondboringen t.b.v. aardwarmte en koeling, betreft een gesloten bodemenergiesysteem met verticale bodem warmtewisselaars -   Prinses Amalialaan 15, Woudenberg</meta:user-defined>
    <meta:user-defined meta:name="OVERHEID.PostcodeHuisnummer/OVERHEIDop.postcodeHuisnummer">3931BE 15</meta:user-defined>
    <meta:user-defined meta:name="OVERHEIDop.straatnaam">Prinses Amalialaan</meta:user-defined>
    <meta:user-defined meta:name="OVERHEIDop.woonplaats">Woudenber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680</meta:user-defined>
    <meta:user-defined meta:name="OVERHEIDop.GmbID/DC.identifier">gmb-2020-54680</meta:user-defined>
    <meta:user-defined meta:name="OVERHEIDop.versieInformatie"/>
  </office:meta>
</office:document-meta>
</file>