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 </text:p>
            <text:p text:style-name="common-al">De burgemeester van Vlissingen heeft een (vernieuwde) vergunning op grond van de Drank- en Horecawet en exploitatievergunning verleend aan de hierna genoemde para-commerciële instelling:</text:p>
            <text:p text:style-name="common-al">Het bestuur van Voetbal Combinatie Vlissingen</text:p>
            <text:p text:style-name="common-al">Voor de locatie: Irislaan 239, 4383 VV Vlissingen</text:p>
            <text:p text:style-name="common-al">Verzenddatum: 24 februari 2020</text:p>
            <text:p text:style-name="common-al">Op grond van artikel 3 en 4 van de Drank- en Horecawet zijn aan deze vergunning voorschriften verbonden. Op grond van artikel 2:24 van de Algemene plaatselijke verordening Vlissingen 2013 zijn aan deze vergunning voorschriften en bepalingen verbonden.</text:p>
            <text:p text:style-name="common-al">De vergunningen liggen met ingang van 26 februari 2020 gedurende zes weken (dus t/m 6 april 2020) in de centrale hal van het stadhuis van de gemeente Vlissingen (Paul Krugerstraat 1) tijdens kantooruren voor een ieder ter inzage.</text:p>
            <text:p text:style-name="common-al">Belanghebbenden die zienswijzen hebben ingediend het ontwerp en belanghebbenden aan wie redelijkerwijs niet kan worden verweten geen zienswijzen te hebben ingediend op de ontwerpvergunningen kunnen t/m 6 april 2020 tegen de vergunningen beroep instellen bij de afdeling bestuursrecht van de rechtbank Zeeland-West-Brabant, team bestuursrecht, Postbus 90006, 4800 PA Breda. De vergunningen treden op 6 april </text:p>
            <text:p text:style-name="last-al">2020 in werking, tenzij een verzoek tot het treffen van een voorlopige voorziening is gedaan bij de voorzieningenrechter van de afdeling bestuursrecht van de rechtbank Zeeland-West-Brabant, team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67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9251.233 387003.217</meta:user-defined>
    <meta:user-defined meta:name="DC.title">DRANK- EN HORECAWET</meta:user-defined>
    <meta:user-defined meta:name="OVERHEID.PostcodeHuisnummer/OVERHEIDop.postcodeHuisnummer">4383VV 239</meta:user-defined>
    <meta:user-defined meta:name="OVERHEIDop.straatnaam">Irislaan</meta:user-defined>
    <meta:user-defined meta:name="OVERHEIDop.woonplaats">Vliss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76</meta:user-defined>
    <meta:user-defined meta:name="OVERHEIDop.GmbID/DC.identifier">gmb-2020-54676</meta:user-defined>
    <meta:user-defined meta:name="OVERHEIDop.versieInformatie"/>
  </office:meta>
</office:document-meta>
</file>