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kter Sillevislaan 4 7602GJ Almelo, Z/20/112842 , Verbouw woonhuis Dr. Sillev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2-2020 00:00 hebben wij een aanvraag ontvangen. De aanvraag heeft betrekking op de onderde(e)l(en):</text:p>
            <text:p text:style-name="common-al"> </text:p>
            <text:p text:style-name="common-al"> 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7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 woonhuis dr. sillevisstraat 4</meta:user-defined>
    <dc:language>nl</dc:language>
    <meta:user-defined meta:name="OVERHEID.EPSG28992/DC.spatial">241816.000199576 487123.000460511</meta:user-defined>
    <meta:user-defined meta:name="DC.title">Ingediende aanvraag omgevingsvergunning, Dokter Sillevislaan 4 7602GJ Almelo, Z/20/112842 , Verbouw woonhuis Dr. Sillevisstraat 4</meta:user-defined>
    <meta:user-defined meta:name="OVERHEID.PostcodeHuisnummer/OVERHEIDop.postcodeHuisnummer">7602GJ 4</meta:user-defined>
    <meta:user-defined meta:name="OVERHEIDop.straatnaam">Dokter Sillevislaan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71</meta:user-defined>
    <meta:user-defined meta:name="OVERHEIDop.GmbID/DC.identifier">gmb-2020-54671</meta:user-defined>
    <meta:user-defined meta:name="OVERHEIDop.versieInformatie"/>
  </office:meta>
</office:document-meta>
</file>