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r. Nuijensstraat 68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r. Nuijensstraat 68, Westwoud</text:p>
            <text:p text:style-name="common-al">Voor:   het legaliseren van een paardenbak</text:p>
            <text:p text:style-name="common-al">Datum verzonden: 27 februar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66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6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487 522156</meta:user-defined>
    <meta:user-defined meta:name="DC.title">Verlengen beslistermijn aanvraag omgevingsvergunning Dr. Nuijensstraat 68, Westwoud</meta:user-defined>
    <meta:user-defined meta:name="OVERHEID.PostcodeHuisnummer/OVERHEIDop.postcodeHuisnummer">1617KD 68</meta:user-defined>
    <meta:user-defined meta:name="OVERHEIDop.straatnaam">Dr.Nuijensstraat</meta:user-defined>
    <meta:user-defined meta:name="OVERHEIDop.woonplaats">Westwou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68</meta:user-defined>
    <meta:user-defined meta:name="OVERHEIDop.GmbID/DC.identifier">gmb-2020-54668</meta:user-defined>
    <meta:user-defined meta:name="OVERHEIDop.versieInformatie"/>
  </office:meta>
</office:document-meta>
</file>