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egenstraat 3 in Zelhem,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8 november 2019 is een melding ingediend voor het starten van een inrichting aan de Hoegenstraat 3 in Zelhem. De melding is geregistreerd onder kenmerk 1876330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65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5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5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7453 448342</meta:user-defined>
    <meta:user-defined meta:name="DC.title">milieumelding, Hoegenstraat 3 in Zelhem, het starten van een inrichting</meta:user-defined>
    <meta:user-defined meta:name="OVERHEID.PostcodeHuisnummer/OVERHEIDop.postcodeHuisnummer">7021LX 5</meta:user-defined>
    <meta:user-defined meta:name="OVERHEIDop.straatnaam">Hoegenstraat</meta:user-defined>
    <meta:user-defined meta:name="OVERHEIDop.woonplaats">Zelhem</meta:user-defined>
    <meta:user-defined meta:name="DCTERMS.W3CDTF/DCTERMS.available">2020-03-02</meta:user-defined>
    <meta:user-defined meta:name="OVERHEIDop.externeBijlage">besluit|exb-2020-10201</meta:user-defined>
    <meta:user-defined meta:name="DCTERMS.W3CDTF/OVERHEIDop.jaargang">2020</meta:user-defined>
    <meta:user-defined meta:name="OVERHEIDop.publicationIssue">54659</meta:user-defined>
    <meta:user-defined meta:name="OVERHEIDop.GmbID/DC.identifier">gmb-2020-54659</meta:user-defined>
    <meta:user-defined meta:name="OVERHEIDop.versieInformatie"/>
  </office:meta>
</office:document-meta>
</file>