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vangen van drie bruggen, Oostendeelplein 41, Puntgorspad,Amazonestraat 41, het vervangen van drie bruggen, 3214 TL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endeelplein 41, Puntgorspad, Amazonestraat 41, 3214 TL Zuidland.</text:p>
            <text:p text:style-name="tussenkopcur">Omschrijving</text:p>
            <text:p text:style-name="common-al">Het vervangen van drie brugg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74.</text:p>
            <text:p text:style-name="tussenkopcur">Datum ontvangst</text:p>
            <text:p text:style-name="common-al">19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65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5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5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74</meta:user-defined>
    <dc:language>nl</dc:language>
    <meta:user-defined meta:name="OVERHEID.EPSG28992/DC.spatial">76947 426943</meta:user-defined>
    <meta:user-defined meta:name="DC.title">Gemeente Nissewaard – Aanvraag omgevingsvergunning, Het vervangen van drie bruggen, Oostendeelplein 41, Puntgorspad,Amazonestraat 41, het vervangen van drie bruggen, 3214 TL ZuidlandWaar</meta:user-defined>
    <meta:user-defined meta:name="OVERHEID.PostcodeHuisnummer/OVERHEIDop.postcodeHuisnummer">3214TL 41</meta:user-defined>
    <meta:user-defined meta:name="OVERHEIDop.straatnaam">Oostendeelplein</meta:user-defined>
    <meta:user-defined meta:name="OVERHEIDop.woonplaats">Zuidlan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657</meta:user-defined>
    <meta:user-defined meta:name="OVERHEIDop.GmbID/DC.identifier">gmb-2020-54657</meta:user-defined>
    <meta:user-defined meta:name="OVERHEIDop.versieInformatie"/>
  </office:meta>
</office:document-meta>
</file>