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Marsweg 14-14a, verbouwen bedrijfspand tot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6 december 2019 ontvangen aanvraag omgevingsvergunning voor het verbouwen van een bedrijfspand tot 6 wooneenheden op locatie Marsweg 14-14a de beslistermijn verlengd tot 14 april 2020. De aanvraag heeft dossiernummer: 19Z0004018.</text:p>
            <text:p text:style-name="common-al"/>
            <text:p text:style-name="common-al">Ter inzage</text:p>
            <text:p text:style-name="last-al">De stukken liggen vanaf 4 maart 2020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65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5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5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18</meta:user-defined>
    <dc:language>nl</dc:language>
    <meta:user-defined meta:name="OVERHEID.EPSG28992/DC.spatial">164096.645 483443.879</meta:user-defined>
    <meta:user-defined meta:name="DC.title">Gemeente Zeewolde, verlengde beslistermijn omgevingsvergunning, Marsweg 14-14a, verbouwen bedrijfspand tot 6 wooneenheden</meta:user-defined>
    <meta:user-defined meta:name="OVERHEID.PostcodeHuisnummer/OVERHEIDop.postcodeHuisnummer">3893GA 14</meta:user-defined>
    <meta:user-defined meta:name="OVERHEIDop.straatnaam">Marsweg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653</meta:user-defined>
    <meta:user-defined meta:name="OVERHEIDop.GmbID/DC.identifier">gmb-2020-54653</meta:user-defined>
    <meta:user-defined meta:name="OVERHEIDop.versieInformatie"/>
  </office:meta>
</office:document-meta>
</file>