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14 februari 2020 van rechtswege i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het woonhuis op de begane grond en de eerste verdieping aan de <text:span text:style-name="nadrukvet">Poyckstraat 40, 6463 BH</text:span>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6 febr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64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68.763 320653.272</meta:user-defined>
    <meta:user-defined meta:name="DC.title">Van rechtswege verleende omgevingsvergunning</meta:user-defined>
    <meta:user-defined meta:name="OVERHEID.PostcodeHuisnummer/OVERHEIDop.postcodeHuisnummer">6463BH 40</meta:user-defined>
    <meta:user-defined meta:name="OVERHEIDop.straatnaam">Poyckstraat</meta:user-defined>
    <meta:user-defined meta:name="OVERHEIDop.woonplaats">Kerkra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46</meta:user-defined>
    <meta:user-defined meta:name="OVERHEIDop.GmbID/DC.identifier">gmb-2020-54646</meta:user-defined>
    <meta:user-defined meta:name="OVERHEIDop.versieInformatie"/>
  </office:meta>
</office:document-meta>
</file>