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ellaertlaan 152, 1171 HL, plaatsen van een dakkapel in het voordakvlak van de woning, 25-02-2020, zaaknummer 3538511, olonummer 49813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64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4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4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502.01 482922.766</meta:user-defined>
    <meta:user-defined meta:name="DC.title">Aangevraagde omgevingsvergunning, Badhoevedorp, Dellaertlaan 152, 1171 HL, plaatsen van een dakkapel in het voordakvlak van de woning, 25-02-2020, zaaknummer 3538511, olonummer 4981381.</meta:user-defined>
    <meta:user-defined meta:name="OVERHEID.PostcodeHuisnummer/OVERHEIDop.postcodeHuisnummer">1171HL 152</meta:user-defined>
    <meta:user-defined meta:name="OVERHEIDop.straatnaam">Dellaertlaan</meta:user-defined>
    <meta:user-defined meta:name="OVERHEIDop.woonplaats">Badhoevedorp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642</meta:user-defined>
    <meta:user-defined meta:name="OVERHEIDop.GmbID/DC.identifier">gmb-2020-54642</meta:user-defined>
    <meta:user-defined meta:name="OVERHEIDop.versieInformatie"/>
  </office:meta>
</office:document-meta>
</file>