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plaatsen van een dakkapel in het voordakvlak - Louise de Colignylaan 10, 3136  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het plaatsen van een dakkapel in het voordakvlak</text:p>
            <text:p text:style-name="common-al">Met de adressering         :  Louise de Colignylaan 10, 3136  CP</text:p>
            <text:p text:style-name="common-al">Kenmerk                         :  OVXINR-6059</text:p>
            <text:p text:style-name="common-al">Type aanvraag                :  omgevingsvergunning regulier</text:p>
            <text:p text:style-name="common-al">Datum ontvangst            :  18 oktober 2019</text:p>
            <text:p text:style-name="common-al">Datum beschikking         :   2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59</meta:user-defined>
    <dc:language>nl</dc:language>
    <meta:user-defined meta:name="OVERHEID.EPSG28992/DC.spatial">83415 438360</meta:user-defined>
    <meta:user-defined meta:name="DC.title">Gemeente Vlaardingen - verlening omgevingsvergunning - plaatsen van een dakkapel in het voordakvlak - Louise de Colignylaan 10, 3136  CP</meta:user-defined>
    <meta:user-defined meta:name="OVERHEID.PostcodeHuisnummer/OVERHEIDop.postcodeHuisnummer">3136CP 10</meta:user-defined>
    <meta:user-defined meta:name="OVERHEIDop.straatnaam">Louise de Colignylaan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61</meta:user-defined>
    <meta:user-defined meta:name="OVERHEIDop.GmbID/DC.identifier">gmb-2020-5461</meta:user-defined>
    <meta:user-defined meta:name="OVERHEIDop.versieInformatie"/>
  </office:meta>
</office:document-meta>
</file>