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Randenbroek/Schuilenburg (incl. Stoutenburg-Noord), Vergunning voor  tijdelijk gebruik van de weg, Dorresteinseweg 92, het tijdelijk plaatsen  van een autolaadkraan op 23 januari 2020, 18-12-2019. Rechtsmiddel: 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Dorresteinseweg 92, het tijdelijk plaatsen van een autolaadkraan op 23 januari 2020, 18-12-2019. Rechtsmiddel: Bezwaar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6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6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04</meta:user-defined>
    <dc:language>nl</dc:language>
    <meta:user-defined meta:name="OVERHEID.EPSG28992/DC.spatial">155849 461319</meta:user-defined>
    <meta:user-defined meta:name="DC.title">Amersfoort,  Randenbroek/Schuilenburg (incl. Stoutenburg-Noord), Vergunning voor  tijdelijk gebruik van de weg, Dorresteinseweg 92, het tijdelijk plaatsen  van een autolaadkraan op 23 januari 2020, 18-12-2019. Rechtsmiddel:  Bezwaar</meta:user-defined>
    <meta:user-defined meta:name="OVERHEID.PostcodeHuisnummer/OVERHEIDop.postcodeHuisnummer">3817GD 92</meta:user-defined>
    <meta:user-defined meta:name="OVERHEIDop.straatnaam">Dorresteinseweg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546</meta:user-defined>
    <meta:user-defined meta:name="OVERHEIDop.GmbID/DC.identifier">gmb-2020-546</meta:user-defined>
    <meta:user-defined meta:name="OVERHEIDop.versieInformatie"/>
  </office:meta>
</office:document-meta>
</file>