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elissant, Bouwdijk 1a: wijzigen bestemming, verlengd op: 25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8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3733 421068</meta:user-defined>
    <meta:user-defined meta:name="DC.title">Verlengen beslistermijn aanvraag omgevingsvergunning (activiteit bouwen) - Melissant, Bouwdijk 1a: wijzigen bestemming, verlengd op: 25-02-2020</meta:user-defined>
    <meta:user-defined meta:name="OVERHEID.PostcodeHuisnummer/OVERHEIDop.postcodeHuisnummer">3248LA 1</meta:user-defined>
    <meta:user-defined meta:name="OVERHEIDop.straatnaam">Bouwdijk</meta:user-defined>
    <meta:user-defined meta:name="OVERHEIDop.woonplaats">Melissan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584</meta:user-defined>
    <meta:user-defined meta:name="OVERHEIDop.GmbID/DC.identifier">gmb-2020-54584</meta:user-defined>
    <meta:user-defined meta:name="OVERHEIDop.versieInformatie"/>
  </office:meta>
</office:document-meta>
</file>