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ekheense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V-2020-0569 voor een instemmingsbesluit kabels en leidingen : het aanleggen van een  glasvezelkabel, op locatie Broekheenseweg 1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5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68 469495</meta:user-defined>
    <meta:user-defined meta:name="DC.title">Kennisgeving besluit op aanvraag instemmingsbesluit kabels en leidingen  Broekheenseweg 151</meta:user-defined>
    <meta:user-defined meta:name="OVERHEID.PostcodeHuisnummer/OVERHEIDop.postcodeHuisnummer">7534PC 151</meta:user-defined>
    <meta:user-defined meta:name="OVERHEIDop.straatnaam">Broekheense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81</meta:user-defined>
    <meta:user-defined meta:name="OVERHEIDop.GmbID/DC.identifier">gmb-2020-54581</meta:user-defined>
    <meta:user-defined meta:name="OVERHEIDop.versieInformatie"/>
  </office:meta>
</office:document-meta>
</file>