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/monument) - Ouddorp, Hoenderdijk 5 en 7: realiseren van 9 appartementen en een horecagelegenheid, ontvangstdatum: 21/02/2020, referentienummer: Z/20/167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4561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6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6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851.6 425486.8</meta:user-defined>
    <meta:user-defined meta:name="DC.title">Ontvangen aanvraag omgevingsvergunning (activiteit bouwen/monument) - Ouddorp, Hoenderdijk 5 en 7: realiseren van 9 appartementen en een horecagelegenheid, ontvangstdatum: 21/02/2020, referentienummer: Z/20/167333</meta:user-defined>
    <meta:user-defined meta:name="OVERHEID.PostcodeHuisnummer/OVERHEIDop.postcodeHuisnummer">3253AK 5</meta:user-defined>
    <meta:user-defined meta:name="OVERHEIDop.straatnaam">Hoenderdijk</meta:user-defined>
    <meta:user-defined meta:name="OVERHEIDop.woonplaats">Ouddorp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561</meta:user-defined>
    <meta:user-defined meta:name="OVERHEIDop.GmbID/DC.identifier">gmb-2020-54561</meta:user-defined>
    <meta:user-defined meta:name="OVERHEIDop.versieInformatie"/>
  </office:meta>
</office:document-meta>
</file>