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zeldonk 11 te Maastricht. Kennisgeving nieuwe aanvraag omgevingsvergunning, het plaatsen van een terras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43WB</text:p>
            <text:p text:style-name="common-al">
            <text:span text:style-name="nadrukvet">Vezeldonk 11 te Maastricht</text:span>
          </text:p>
            <text:p text:style-name="common-al">
            <text:span text:style-name="nadrukvet">het plaatsen van een terrasoverkapping in de achtertuin</text:span>
          </text:p>
            <text:p text:style-name="common-al"/>
            <text:p text:style-name="common-al">
            <text:span text:style-name="nadrukvet">Datum ontvangst aanvraag:</text:span> 23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4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4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4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62.87 319685.73</meta:user-defined>
    <meta:user-defined meta:name="DC.title">Vezeldonk 11 te Maastricht. Kennisgeving nieuwe aanvraag omgevingsvergunning, het plaatsen van een terrasoverkapping in de achtertuin</meta:user-defined>
    <meta:user-defined meta:name="OVERHEID.PostcodeHuisnummer/OVERHEIDop.postcodeHuisnummer">6218GP 11</meta:user-defined>
    <meta:user-defined meta:name="OVERHEIDop.straatnaam">Vezeldonk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43</meta:user-defined>
    <meta:user-defined meta:name="OVERHEIDop.GmbID/DC.identifier">gmb-2020-54543</meta:user-defined>
    <meta:user-defined meta:name="OVERHEIDop.versieInformatie"/>
  </office:meta>
</office:document-meta>
</file>