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ippersgracht 20 Maarssen, aanbrengen naam onderneming op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februari 2020</text:p>
            <text:p text:style-name="last-al">Dossiernummer: 200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53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3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3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2</meta:user-defined>
    <dc:language>nl</dc:language>
    <meta:user-defined meta:name="OVERHEID.EPSG28992/DC.spatial">131079.515 461398.383</meta:user-defined>
    <meta:user-defined meta:name="DC.title">Verlenging beslistermijn omgevingsvergunning Schippersgracht 20 Maarssen, aanbrengen naam onderneming op gevel</meta:user-defined>
    <meta:user-defined meta:name="OVERHEID.PostcodeHuisnummer/OVERHEIDop.postcodeHuisnummer">3603BC 20</meta:user-defined>
    <meta:user-defined meta:name="OVERHEIDop.straatnaam">Schippersgracht</meta:user-defined>
    <meta:user-defined meta:name="OVERHEIDop.woonplaats">Maarss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39</meta:user-defined>
    <meta:user-defined meta:name="OVERHEIDop.GmbID/DC.identifier">gmb-2020-54539</meta:user-defined>
    <meta:user-defined meta:name="OVERHEIDop.versieInformatie"/>
  </office:meta>
</office:document-meta>
</file>