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Julianastraat 16:  het wijzigen van de reeds verleende vergunning voor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Julianastraat 16 </text:p>
            <text:p text:style-name="common-al">Project: het wijzigen van de reeds verleende vergunning voor het bouwen van een kantoorpand</text:p>
            <text:p text:style-name="common-al">Ingekomen: 26 februari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53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het wijzigen van de reeds verleende vergunning voor het bouwen van een kantoorpand </meta:user-defined>
    <dc:language>nl</dc:language>
    <meta:user-defined meta:name="OVERHEID.EPSG28992/DC.spatial">249751.197206545 492090.802463217</meta:user-defined>
    <meta:user-defined meta:name="DC.title">Gemeente Tubbergen - aanvraag omgevingsvergunning - Tubbergen, Julianastraat 16:  het wijzigen van de reeds verleende vergunning voor het bouwen van een kantoorpand</meta:user-defined>
    <meta:user-defined meta:name="OVERHEID.PostcodeHuisnummer/OVERHEIDop.postcodeHuisnummer">7651CT 16</meta:user-defined>
    <meta:user-defined meta:name="OVERHEIDop.straatnaam">Julianastraat</meta:user-defined>
    <meta:user-defined meta:name="OVERHEIDop.woonplaats">Tubber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535</meta:user-defined>
    <meta:user-defined meta:name="OVERHEIDop.GmbID/DC.identifier">gmb-2020-54535</meta:user-defined>
    <meta:user-defined meta:name="OVERHEIDop.versieInformatie"/>
  </office:meta>
</office:document-meta>
</file>