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vergroten van de bestaande schuur - Rotterdamseweg 34, 3135  P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vergroten van de bestaande schuur</text:p>
            <text:p text:style-name="common-al">Met de adressering         :  Rotterdamseweg 34, 3135  PV</text:p>
            <text:p text:style-name="common-al">Kenmerk                         :  OVXINR-6110</text:p>
            <text:p text:style-name="common-al">Type aanvraag                :  omgevingsvergunning regulier</text:p>
            <text:p text:style-name="common-al">Datum ontvangst            :  13 november 2019</text:p>
            <text:p text:style-name="common-al">Datum beschikking         :       6 januari 2020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5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10</meta:user-defined>
    <dc:language>nl</dc:language>
    <meta:user-defined meta:name="OVERHEID.EPSG28992/DC.spatial">83988 436783</meta:user-defined>
    <meta:user-defined meta:name="DC.title">Gemeente Vlaardingen - verlening omgevingsvergunning - vergroten van de bestaande schuur - Rotterdamseweg 34, 3135  PV Vlaardingen</meta:user-defined>
    <meta:user-defined meta:name="OVERHEID.PostcodeHuisnummer/OVERHEIDop.postcodeHuisnummer">3135PV 34</meta:user-defined>
    <meta:user-defined meta:name="OVERHEIDop.straatnaam">Rotterdamseweg</meta:user-defined>
    <meta:user-defined meta:name="OVERHEIDop.woonplaats">Vlaard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5453</meta:user-defined>
    <meta:user-defined meta:name="OVERHEIDop.GmbID/DC.identifier">gmb-2020-5453</meta:user-defined>
    <meta:user-defined meta:name="OVERHEIDop.versieInformatie"/>
  </office:meta>
</office:document-meta>
</file>