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melding in kader van het Activiteitenbesluit ontvangen voor: </text:p>
            <text:p text:style-name="tussenkopcur">Eemshaven</text:p>
            <text:p text:style-name="common-al"> • Het starten van een bedrijf, Robbenplaatweg 15E (18-2-2020)</text:p>
            <text:p text:style-name="common-al"> • Het veranderen van een bedrijf, Borkumkade 5 (19-2-2020)</text:p>
            <text:p text:style-name="last-al"> Deze meldingen dienen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4529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2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2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Ruimte en infrastructuur | Organisatie en beleid</meta:user-defined>
    <dc:language>nl</dc:language>
    <meta:user-defined meta:name="OVERHEID.Gemeente/DC.spatial">Het Hogeland</meta:user-defined>
    <meta:user-defined meta:name="DC.title">Melding activiteitenbesluit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529</meta:user-defined>
    <meta:user-defined meta:name="OVERHEIDop.GmbID/DC.identifier">gmb-2020-54529</meta:user-defined>
    <meta:user-defined meta:name="OVERHEIDop.versieInformatie"/>
  </office:meta>
</office:document-meta>
</file>