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beslistermijn verlengd van de aanvraag omgevingsvergunning voor: </text:p>
            <text:p text:style-name="tussenkopcur">Uithuizen</text:p>
            <text:p text:style-name="common-al"> • Het versterken van een woning, Heerdweg 16 (14- 2-2020) </text:p>
            <text:p text:style-name="tussenkopcur">Uithuizermeeden </text:p>
            <text:p text:style-name="common-al">• Het verbouwen van een hoofdgebouw, Hoofdstraat 121 (17-2-2020) </text:p>
            <text:p text:style-name="common-al">De datum waarop het besluit is genomen staat tussen haakjes vermeld.</text:p>
            <text:p text:style-name="last-al">Als u een vergunning(aanvraag) wilt inzien, maak dan een afspraak via 088 - 345 8888. U kunt de stukken inzien op alle locaties: Bedum, Uithuizen, Leens en Wins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52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2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2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Ruimte en infrastructuur | Organisatie en beleid</meta:user-defined>
    <dc:language>nl</dc:language>
    <meta:user-defined meta:name="OVERHEID.Gemeente/DC.spatial">Het Hogeland</meta:user-defined>
    <meta:user-defined meta:name="DC.title">Verlengen beslistermij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526</meta:user-defined>
    <meta:user-defined meta:name="OVERHEIDop.GmbID/DC.identifier">gmb-2020-54526</meta:user-defined>
    <meta:user-defined meta:name="OVERHEIDop.versieInformatie"/>
  </office:meta>
</office:document-meta>
</file>