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Roepaanstraat 30 te Ottersum: het plaatsen van een dakkapel aan de voorzijde van de woning (ontvangstdatum: 26 februari 2020) 2020-0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akkapel aan de voorzijde van de woning Roepaanstraat 30 te Ottersum (2020-0166)</text:p>
            <text:p text:style-name="common-al">
            <text:span text:style-name="nadrukvet">Ontvangstdatum</text:span>
          </text:p>
            <text:p text:style-name="common-al">Deze aanvraag is ontvangen op 26 februar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16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452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2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2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134 413457</meta:user-defined>
    <meta:user-defined meta:name="DC.title">Ontvangst Omgevingsvergunning Roepaanstraat 30 te Ottersum: het plaatsen van een dakkapel aan de voorzijde van de woning (ontvangstdatum: 26 februari 2020) 2020-0166</meta:user-defined>
    <meta:user-defined meta:name="OVERHEID.PostcodeHuisnummer/OVERHEIDop.postcodeHuisnummer">6595NH 30</meta:user-defined>
    <meta:user-defined meta:name="OVERHEIDop.straatnaam">Roepaanstraat</meta:user-defined>
    <meta:user-defined meta:name="OVERHEIDop.woonplaats">Ottersu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523</meta:user-defined>
    <meta:user-defined meta:name="OVERHEIDop.GmbID/DC.identifier">gmb-2020-54523</meta:user-defined>
    <meta:user-defined meta:name="OVERHEIDop.versieInformatie"/>
  </office:meta>
</office:document-meta>
</file>