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andenburgstraat 3, 8061 C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0</text:span>
          </text:p>
            <text:p text:style-name="common-al">
            <text:span text:style-name="nadrukvet">van Brandenburgstraat 3, 8061 CM te Hasselt: </text:span>voor het plaatsen van een dakkapel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1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35.701 511723.566</meta:user-defined>
    <meta:user-defined meta:name="DC.title">Aanvraag omgevingsvergunning van Brandenburgstraat 3, 8061 CM te Hasselt</meta:user-defined>
    <meta:user-defined meta:name="OVERHEID.PostcodeHuisnummer/OVERHEIDop.postcodeHuisnummer">8061CM 3</meta:user-defined>
    <meta:user-defined meta:name="OVERHEIDop.straatnaam">van Brandenburgstraat</meta:user-defined>
    <meta:user-defined meta:name="OVERHEIDop.woonplaats">Hassel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11</meta:user-defined>
    <meta:user-defined meta:name="OVERHEIDop.GmbID/DC.identifier">gmb-2020-54511</meta:user-defined>
    <meta:user-defined meta:name="OVERHEIDop.versieInformatie"/>
  </office:meta>
</office:document-meta>
</file>