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wij 6, 8281 K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februari 2020</text:span>
          </text:p>
            <text:p text:style-name="common-al">
            <text:span text:style-name="nadrukvet">Karwij 6, 8281 KS te Genemuiden: </text:span>voor het plaatsen van een dakkapel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50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0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0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835.905 515665.935</meta:user-defined>
    <meta:user-defined meta:name="DC.title">Aanvraag omgevingsvergunning Karwij 6, 8281 KS te Genemuiden</meta:user-defined>
    <meta:user-defined meta:name="OVERHEID.PostcodeHuisnummer/OVERHEIDop.postcodeHuisnummer">8281KS 22</meta:user-defined>
    <meta:user-defined meta:name="OVERHEIDop.straatnaam">Karwij</meta:user-defined>
    <meta:user-defined meta:name="OVERHEIDop.woonplaats">Genemui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508</meta:user-defined>
    <meta:user-defined meta:name="OVERHEIDop.GmbID/DC.identifier">gmb-2020-54508</meta:user-defined>
    <meta:user-defined meta:name="OVERHEIDop.versieInformatie"/>
  </office:meta>
</office:document-meta>
</file>