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februari 2020:</text:p>
            <text:p text:style-name="common-al">- <text:span text:style-name="nadrukvet">De Beukums 79</text:span>: het rooien van een berk en twee sparre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0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8</meta:user-defined>
    <meta:user-defined meta:name="DCTERMS.abstract">De Beukums 79 in Boxtel: het rooien van een berk en twee sparren uit het achtererf.</meta:user-defined>
    <dc:language>nl</dc:language>
    <meta:user-defined meta:name="OVERHEID.EPSG28992/DC.spatial">152374 399879</meta:user-defined>
    <meta:user-defined meta:name="DC.title">Aangevraagde omgevingsvergunning De Beukums 79 in Boxtel</meta:user-defined>
    <meta:user-defined meta:name="OVERHEID.PostcodeHuisnummer/OVERHEIDop.postcodeHuisnummer">5283XH 79</meta:user-defined>
    <meta:user-defined meta:name="OVERHEIDop.straatnaam">De Beukums</meta:user-defined>
    <meta:user-defined meta:name="OVERHEIDop.woonplaats">Boxt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04</meta:user-defined>
    <meta:user-defined meta:name="OVERHEIDop.GmbID/DC.identifier">gmb-2020-54504</meta:user-defined>
    <meta:user-defined meta:name="OVERHEIDop.versieInformatie"/>
  </office:meta>
</office:document-meta>
</file>