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zetsstrijderslaan 2a, 9727 CE Groningen – vellen 1 boom (pinus sylvestris op schoolplein) (ontvangstdatum 17-12-2019, dossiernummer 2019757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60 580775</meta:user-defined>
    <meta:user-defined meta:name="DC.title">Aanvraag omgevingsvergunning: Verzetsstrijderslaan 2a, 9727 CE Groningen – vellen 1 boom (pinus sylvestris op schoolplein) (ontvangstdatum 17-12-2019, dossiernummer 201975755)</meta:user-defined>
    <meta:user-defined meta:name="OVERHEID.PostcodeHuisnummer/OVERHEIDop.postcodeHuisnummer">9727CE 2a</meta:user-defined>
    <meta:user-defined meta:name="OVERHEIDop.straatnaam">Verzetsstrijderslaan</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545</meta:user-defined>
    <meta:user-defined meta:name="OVERHEIDop.GmbID/DC.identifier">gmb-2020-545</meta:user-defined>
    <meta:user-defined meta:name="OVERHEIDop.versieInformatie"/>
  </office:meta>
</office:document-meta>
</file>