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ctie C nummer 269 in Westerhoven, aanbrengen van een verharding op het maaiveld (tijdelijke terreininrichting ter realisatie van Beekdalbrug over de Keersop KW9) t.b.v.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20-0005</text:p>
            <text:p text:style-name="common-al">Omschrijving: sectie C nummer 269 in Westerhoven, aanbrengen van een verharding op het maaiveld (tijdelijke terreininrichting ter realisatie van Beekdalbrug over de Keersop KW9) t.b.v. N69</text:p>
            <text:p text:style-name="common-al">Dit besluit ligt vanaf 28 februari 2020 zes weken ter inzage. Voor het inzien van deze stukken dient u een afspraak te maken. Dit kan via www.bergeijk.nl/afspraak.</text:p>
            <text:p text:style-name="common-al">Bezwaar maken?</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20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49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9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9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50.93 372475.27</meta:user-defined>
    <meta:user-defined meta:name="DC.title">verleende reguliere omgevingsvergunning, sectie C nummer 269 in Westerhoven, aanbrengen van een verharding op het maaiveld (tijdelijke terreininrichting ter realisatie van Beekdalbrug over de Keersop KW9) t.b.v. N69</meta:user-defined>
    <meta:user-defined meta:name="OVERHEID.PostcodeHuisnummer/OVERHEIDop.postcodeHuisnummer">5563AA 2</meta:user-defined>
    <meta:user-defined meta:name="OVERHEIDop.straatnaam">Dommelsedijk</meta:user-defined>
    <meta:user-defined meta:name="OVERHEIDop.woonplaats">Westerhoven</meta:user-defined>
    <meta:user-defined meta:name="DCTERMS.W3CDTF/DCTERMS.available">2020-03-02</meta:user-defined>
    <meta:user-defined meta:name="DCTERMS.W3CDTF/OVERHEIDop.jaargang">2020</meta:user-defined>
    <meta:user-defined meta:name="OVERHEIDop.publicationIssue">54499</meta:user-defined>
    <meta:user-defined meta:name="OVERHEIDop.GmbID/DC.identifier">gmb-2020-54499</meta:user-defined>
    <meta:user-defined meta:name="OVERHEIDop.versieInformatie"/>
  </office:meta>
</office:document-meta>
</file>