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pbouw op het bestaande dakterras  - Christoffelkruid 6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opbouw op het bestaande dakterras </text:p>
            <text:p text:style-name="common-al">Met de adressering         :  Christoffelkruid 6, 3137 WR </text:p>
            <text:p text:style-name="common-al">Kenmerk                         :  OVXINR-6334</text:p>
            <text:p text:style-name="common-al">Type aanvraag                :  vergunningaanvraag regulier behandelen</text:p>
            <text:p text:style-name="common-al">Datum ontvangst            :  16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9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34</meta:user-defined>
    <dc:language>nl</dc:language>
    <meta:user-defined meta:name="OVERHEID.EPSG28992/DC.spatial">82884.399 438851.448</meta:user-defined>
    <meta:user-defined meta:name="DC.title">Gemeente Vlaardingen - aanvraag omgevingsvergunning - plaatsen van een opbouw op het bestaande dakterras  - Christoffelkruid 6,  Vlaardingen</meta:user-defined>
    <meta:user-defined meta:name="OVERHEID.PostcodeHuisnummer/OVERHEIDop.postcodeHuisnummer">3137WR 6</meta:user-defined>
    <meta:user-defined meta:name="OVERHEIDop.straatnaam">Christoffelkruid</meta:user-defined>
    <meta:user-defined meta:name="OVERHEIDop.woonplaats">Vlaardin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91</meta:user-defined>
    <meta:user-defined meta:name="OVERHEIDop.GmbID/DC.identifier">gmb-2020-54491</meta:user-defined>
    <meta:user-defined meta:name="OVERHEIDop.versieInformatie"/>
  </office:meta>
</office:document-meta>
</file>