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993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dij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De aanvraag is ingetrokken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48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8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8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799369</meta:user-defined>
    <meta:user-defined meta:name="DCTERMS.abstract">het vervangen van een loods</meta:user-defined>
    <dc:language>nl</dc:language>
    <meta:user-defined meta:name="OVERHEID.EPSG28992/DC.spatial">118331.132 451208.865</meta:user-defined>
    <meta:user-defined meta:name="DC.title">Besluit/beoordeling</meta:user-defined>
    <meta:user-defined meta:name="OVERHEIDop.straatnaam">Papekopperdijk</meta:user-defined>
    <meta:user-defined meta:name="OVERHEIDop.woonplaats">Papekop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486</meta:user-defined>
    <meta:user-defined meta:name="OVERHEIDop.GmbID/DC.identifier">gmb-2020-54486</meta:user-defined>
    <meta:user-defined meta:name="OVERHEIDop.versieInformatie"/>
  </office:meta>
</office:document-meta>
</file>