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 4-daagse Oudewater vanaf 9 tot en met 12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7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20</meta:user-defined>
    <meta:user-defined meta:name="DCTERMS.abstract">het organiseren van de avond 4-daagse Oudewater vanaf 9 tot en met 12 jun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77</meta:user-defined>
    <meta:user-defined meta:name="OVERHEIDop.GmbID/DC.identifier">gmb-2020-54477</meta:user-defined>
    <meta:user-defined meta:name="OVERHEIDop.versieInformatie"/>
  </office:meta>
</office:document-meta>
</file>