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33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ijkpark Molenvliet en Greftpark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obstacle run Koningsspelen op 17 april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0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4459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459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459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330</meta:user-defined>
    <meta:user-defined meta:name="DCTERMS.abstract">het organiseren van een obstacle run Koningsspelen op 17 april 2020</meta:user-defined>
    <dc:language>nl</dc:language>
    <meta:user-defined meta:name="OVERHEID.EPSG28992/DC.spatial">120809.249698986 454620.866977348</meta:user-defined>
    <meta:user-defined meta:name="DC.title">Ingekomen aanvraag/melding</meta:user-defined>
    <meta:user-defined meta:name="OVERHEID.PostcodeHuisnummer/OVERHEIDop.postcodeHuisnummer">3447GV 2</meta:user-defined>
    <meta:user-defined meta:name="OVERHEIDop.straatnaam">de Bleek</meta:user-defined>
    <meta:user-defined meta:name="OVERHEIDop.woonplaats">Woerd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4459</meta:user-defined>
    <meta:user-defined meta:name="OVERHEIDop.GmbID/DC.identifier">gmb-2020-54459</meta:user-defined>
    <meta:user-defined meta:name="OVERHEIDop.versieInformatie"/>
  </office:meta>
</office:document-meta>
</file>