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714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oerendij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egen van groot onderhoud aan de Kwakel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5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5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5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71409</meta:user-defined>
    <meta:user-defined meta:name="DCTERMS.abstract">het plegen van groot onderhoud aan de Kwakelbrug</meta:user-defined>
    <dc:language>nl</dc:language>
    <meta:user-defined meta:name="OVERHEID.EPSG28992/DC.spatial">119798.349173515 455362.734506245</meta:user-defined>
    <meta:user-defined meta:name="DC.title">Ingekomen aanvraag/melding</meta:user-defined>
    <meta:user-defined meta:name="OVERHEID.PostcodeHuisnummer/OVERHEIDop.postcodeHuisnummer">3442AH 8</meta:user-defined>
    <meta:user-defined meta:name="OVERHEIDop.straatnaam">Boerendijk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55</meta:user-defined>
    <meta:user-defined meta:name="OVERHEIDop.GmbID/DC.identifier">gmb-2020-54455</meta:user-defined>
    <meta:user-defined meta:name="OVERHEIDop.versieInformatie"/>
  </office:meta>
</office:document-meta>
</file>