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een dakkapel aan de voorzijde  - Gretha Hofstralaan 83, 3136 LS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Gretha Hofstralaan 83, 3136 LS </text:p>
            <text:p text:style-name="common-al">Kenmerk                         :  OVXINR-6234</text:p>
            <text:p text:style-name="common-al">Type aanvraag                :  vergunningaanvraag regulier behandelen</text:p>
            <text:p text:style-name="common-al">Datum ontvangst            :  31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34</meta:user-defined>
    <dc:language>nl</dc:language>
    <meta:user-defined meta:name="OVERHEID.EPSG28992/DC.spatial">83145 437620</meta:user-defined>
    <meta:user-defined meta:name="DC.title">Gemeente Vlaardingen - aanvraag omgevingsvergunning - plaatsen van een dakkapel aan de voorzijde  - Gretha Hofstralaan 83, 3136 LS  Vlaardingen</meta:user-defined>
    <meta:user-defined meta:name="OVERHEID.PostcodeHuisnummer/OVERHEIDop.postcodeHuisnummer">3136LS 83</meta:user-defined>
    <meta:user-defined meta:name="OVERHEIDop.straatnaam">Gretha Hofstralaan</meta:user-defined>
    <meta:user-defined meta:name="OVERHEIDop.woonplaats">Vlaard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5445</meta:user-defined>
    <meta:user-defined meta:name="OVERHEIDop.GmbID/DC.identifier">gmb-2020-5445</meta:user-defined>
    <meta:user-defined meta:name="OVERHEIDop.versieInformatie"/>
  </office:meta>
</office:document-meta>
</file>