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7169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trekken van de exploitievergunning van de ijssalon "4 your ice only"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20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Exploitatievergunning ingetrokken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3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716948</meta:user-defined>
    <meta:user-defined meta:name="DCTERMS.abstract">het exploiteren van een horeca bedrijf "4 your ice only"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39</meta:user-defined>
    <meta:user-defined meta:name="OVERHEIDop.GmbID/DC.identifier">gmb-2020-54439</meta:user-defined>
    <meta:user-defined meta:name="OVERHEIDop.versieInformatie"/>
  </office:meta>
</office:document-meta>
</file>