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cholt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choltsestraat 12, zaaknummer 199450</text:p>
            <text:p text:style-name="common-al">Voor: bouwen bijgebouw, datum ontvangst 26-02-2020</text:p>
            <text:p text:style-name="common-al">Locatie: Bocholtsestraat 12, zaaknummer 199452</text:p>
            <text:p text:style-name="common-al">Voor: uitbreiden woning, datum ontvangst 26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2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84 442946</meta:user-defined>
    <meta:user-defined meta:name="DC.title">Ingediende aanvraag omgevingsvergunning bouwen Bocholtsestraat 12</meta:user-defined>
    <meta:user-defined meta:name="OVERHEID.PostcodeHuisnummer/OVERHEIDop.postcodeHuisnummer">7102BW 12</meta:user-defined>
    <meta:user-defined meta:name="OVERHEIDop.straatnaam">Bocholtsestraat</meta:user-defined>
    <meta:user-defined meta:name="OVERHEIDop.woonplaats">Wintersw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25</meta:user-defined>
    <meta:user-defined meta:name="OVERHEIDop.GmbID/DC.identifier">gmb-2020-54425</meta:user-defined>
    <meta:user-defined meta:name="OVERHEIDop.versieInformatie"/>
  </office:meta>
</office:document-meta>
</file>