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1ste Poortstraat 1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aanvraag ontvangen voor een omgevingsvergunning op locatie 1ste Poortstraat 13 in Hoef en Haag. De aanvraag is geregistreerd onder zaaknummer OV-2020-0105. De aanvraag betreft het veranderen van de garag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42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2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2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50.92 444497.82</meta:user-defined>
    <meta:user-defined meta:name="DC.title">Kennisgeving ontvangst aanvraag omgevingsvergunning, 1ste Poortstraat 13 in Hoef en Haag</meta:user-defined>
    <meta:user-defined meta:name="OVERHEID.PostcodeHuisnummer/OVERHEIDop.postcodeHuisnummer">4125TA 13</meta:user-defined>
    <meta:user-defined meta:name="OVERHEIDop.straatnaam">1ste Poortstraat</meta:user-defined>
    <meta:user-defined meta:name="OVERHEIDop.woonplaats">Hoef en Haa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423</meta:user-defined>
    <meta:user-defined meta:name="OVERHEIDop.GmbID/DC.identifier">gmb-2020-54423</meta:user-defined>
    <meta:user-defined meta:name="OVERHEIDop.versieInformatie"/>
  </office:meta>
</office:document-meta>
</file>