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Princenlant 11 t/m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anuari 2019:</text:p>
            <text:p text:style-name="common-al">- <text:span text:style-name="nadrukvet">Princenlant 11 t/m 44 in Boxtel:</text:span> het uitvoeren van bronbemalingswerkzaamheden rondom de contouren van het te bouwen appartementen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9</meta:user-defined>
    <meta:user-defined meta:name="DCTERMS.abstract">Princenlant 11 t/m 44 in Boxtel: het uitvoeren van bronbemalingswerkzaamheden rondom de contouren van het te bouwen appartementengebouw.</meta:user-defined>
    <dc:language>nl</dc:language>
    <meta:user-defined meta:name="OVERHEID.EPSG28992/DC.spatial">151268 399843</meta:user-defined>
    <meta:user-defined meta:name="DC.title">Project omgevingsvergunningvrij Princenlant 11 t/m 44 in Boxtel</meta:user-defined>
    <meta:user-defined meta:name="OVERHEID.PostcodeHuisnummer/OVERHEIDop.postcodeHuisnummer">5283BS 30</meta:user-defined>
    <meta:user-defined meta:name="OVERHEIDop.straatnaam">Princenlant</meta:user-defined>
    <meta:user-defined meta:name="OVERHEIDop.woonplaats">Boxt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42</meta:user-defined>
    <meta:user-defined meta:name="OVERHEIDop.GmbID/DC.identifier">gmb-2020-5442</meta:user-defined>
    <meta:user-defined meta:name="OVERHEIDop.versieInformatie"/>
  </office:meta>
</office:document-meta>
</file>