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ter hoogte van nr: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tijdelijk plaatsen van een oliebollenkraam (1 nov - 31 dec 2020) ter plaatse van de Raadhuisplein ter hoogte van nr: 1 in Nieuwerkerk aan den IJssel. De aanvraag is geregistreerd onder kenmerk 20200602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41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1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1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68 442443</meta:user-defined>
    <meta:user-defined meta:name="DC.title">Kennisgeving ontvangst aanvraag omgevingsvergunning Raadhuisplein ter hoogte van nr: 1 in Nieuwerkerk aan den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3-02</meta:user-defined>
    <meta:user-defined meta:name="DCTERMS.W3CDTF/OVERHEIDop.jaargang">2020</meta:user-defined>
    <meta:user-defined meta:name="OVERHEIDop.publicationIssue">54418</meta:user-defined>
    <meta:user-defined meta:name="OVERHEIDop.GmbID/DC.identifier">gmb-2020-54418</meta:user-defined>
    <meta:user-defined meta:name="OVERHEIDop.versieInformatie"/>
  </office:meta>
</office:document-meta>
</file>