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atwerkvoorschriften Wet milieubeheer - Doctor Lelylaan 9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de gemeente Leiden bekend dat zij op 21 februari 2020 een aanvraag tot het opleggen van maatwerkvoorschriften heeft ontvangen. De aanvraag is geregistreerd onder zaaknummer 2020-001892. </text:p>
            <text:p text:style-name="common-al">De aanvraag is gedaan door Tankstation De Mors, Doctor Lelylaan 99 te Leiden en betreft het stellen van een hogere waarde voor het maximale geluidniveau als gevolg van tankende vrachtauto’s. 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01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1892</meta:user-defined>
    <meta:user-defined meta:name="DCTERMS.abstract">het betreft een aanvraag tot het opleggen van maatwerkvoorschriften </meta:user-defined>
    <dc:language>nl</dc:language>
    <meta:user-defined meta:name="OVERHEID.EPSG28992/DC.spatial">91849.795 463838.737</meta:user-defined>
    <meta:user-defined meta:name="DC.title">Kennisgeving ontvangst aanvraag maatwerkvoorschriften Wet milieubeheer - Doctor Lelylaan 99 te Leiden</meta:user-defined>
    <meta:user-defined meta:name="OVERHEID.PostcodeHuisnummer/OVERHEIDop.postcodeHuisnummer">2332GD 99</meta:user-defined>
    <meta:user-defined meta:name="OVERHEIDop.straatnaam">Doctor Lelylaan</meta:user-defined>
    <meta:user-defined meta:name="OVERHEIDop.woonplaats">Lei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412</meta:user-defined>
    <meta:user-defined meta:name="OVERHEIDop.GmbID/DC.identifier">gmb-2020-54412</meta:user-defined>
    <meta:user-defined meta:name="OVERHEIDop.versieInformatie"/>
  </office:meta>
</office:document-meta>
</file>