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de bouw van een vrijstaande woning op kavel I1155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de bouw van </text:span>
            <text:span text:style-name="nadrukvet">een vrijstaande woning</text:span>
            <text:span text:style-name="nadrukvet"/>
            <text:span text:style-name="nadrukvet">op kavel I11</text:span>
            <text:span text:style-name="nadrukvet">55</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text:span>
            <text:span text:style-name="nadrukvet">51</text:span>
            <text:span text:style-name="nadrukvet">46</text:span>
          </text:p>
            <text:p text:style-name="common-al">
            <text:span text:style-name="nadrukvet">Olo</text:span>
            <text:span text:style-name="nadrukvet"> nummer</text:span>
            <text:span text:style-name="nadrukvet"/>
            <text:span text:style-name="nadrukvet">4791803</text:span>
          </text:p>
            <text:p text:style-name="common-al">Burgemeester en wethouders maken bekend dat zij op 22 november 2019 bovengenoemde aanvraag om omgevingsvergunning hebben ontvangen. Met ingang van 2 maart 2020 tot en met 13 april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0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0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0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5146 olo 4791803</meta:user-defined>
    <meta:user-defined meta:name="DCTERMS.abstract">Ontwerpbesluiten omgevingsvergunning  planologisch afwijken ten behoeve van een woning in Oosterwold en ontwerpbesluit hogere grenswaarde </meta:user-defined>
    <dc:language>nl</dc:language>
    <meta:user-defined meta:name="OVERHEID.EPSG28992/DC.spatial">152319.093 480720.339</meta:user-defined>
    <meta:user-defined meta:name="DC.title">Planologisch afwijken en ontwerpbesluit hogere grenswaarden Wet geluidhinder ten behoeve van de bouw van de bouw van een vrijstaande woning op kavel I1155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2-28</meta:user-defined>
    <meta:user-defined meta:name="DCTERMS.W3CDTF/OVERHEIDop.jaargang">2020</meta:user-defined>
    <meta:user-defined meta:name="OVERHEIDop.publicationIssue">54404</meta:user-defined>
    <meta:user-defined meta:name="OVERHEIDop.GmbID/DC.identifier">gmb-2020-54404</meta:user-defined>
    <meta:user-defined meta:name="OVERHEIDop.versieInformatie"/>
  </office:meta>
</office:document-meta>
</file>