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voor horecabedrijf Amarna, Westeinde 52c 7671CD in Vriezenveen, voor het plaatsen van 2 spe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steinde 52c 7671CD Vriezenveen</text:p>
            <text:p text:style-name="common-al">Wat?: aanwezigheidsvergunning voor het plaatsen van 2 speelautomaten</text:p>
            <text:p text:style-name="common-al">Wanneer?: 16-01-2020 van tot 27-02-2020</text:p>
            <text:p text:style-name="common-al">Verzonden: 15-01-2020 (1700ESUITE45396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4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2 speelautomaten</meta:user-defined>
    <dc:language>nl</dc:language>
    <meta:user-defined meta:name="OVERHEID.EPSG28992/DC.spatial">239253.000197141 492358.000463653</meta:user-defined>
    <meta:user-defined meta:name="DC.title">Gemeente Twenterand - verleende aanwezigheidsvergunning voor horecabedrijf Amarna, Westeinde 52c 7671CD in Vriezenveen, voor het plaatsen van 2 speelautomaten</meta:user-defined>
    <meta:user-defined meta:name="OVERHEID.PostcodeHuisnummer/OVERHEIDop.postcodeHuisnummer">7671</meta:user-defined>
    <meta:user-defined meta:name="OVERHEIDop.woonplaats">Vriezenveen</meta:user-defined>
    <meta:user-defined meta:name="DCTERMS.W3CDTF/DCTERMS.available">2020-01-15</meta:user-defined>
    <meta:user-defined meta:name="DCTERMS.W3CDTF/OVERHEIDop.jaargang">2020</meta:user-defined>
    <meta:user-defined meta:name="OVERHEIDop.publicationIssue">5440</meta:user-defined>
    <meta:user-defined meta:name="OVERHEIDop.GmbID/DC.identifier">gmb-2020-5440</meta:user-defined>
    <meta:user-defined meta:name="OVERHEIDop.versieInformatie"/>
  </office:meta>
</office:document-meta>
</file>