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luchtbehandelingskast op achterzijde ketelhuis (ontvangstdatum 13-12-2019, dossiernummer 201975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18 578960</meta:user-defined>
    <meta:user-defined meta:name="DC.title">Aanvraag omgevingsvergunning: Van Swietenplein 1, 9728 NT Groningen – plaatsen luchtbehandelingskast op achterzijde ketelhuis (ontvangstdatum 13-12-2019, dossiernummer 201975688)</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44</meta:user-defined>
    <meta:user-defined meta:name="OVERHEIDop.GmbID/DC.identifier">gmb-2020-544</meta:user-defined>
    <meta:user-defined meta:name="OVERHEIDop.versieInformatie"/>
  </office:meta>
</office:document-meta>
</file>