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houden van de herdenking Cannonshot op 11 en 12 april 2020 op het recreatieterrein Bussloo, aan de IJssel (Weerdseweg) en de rijroute in de dorpen va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5 februari 2020</text:p>
            <text:p text:style-name="common-al">Kenmerk: 2020-12246</text:p>
            <text:p text:style-name="common-al">Het gaat hierbij om de volgende vergunningen/ontheffingen:</text:p>
            <text:p text:style-name="common-al">- vergunning evenement</text:p>
            <text:p text:style-name="common-al">- ontheffing Zondagswet</text:p>
            <text:p text:style-name="common-al">- ontheffing Drank- en Horecawet</text:p>
            <text:p text:style-name="common-al">- ontheffing Kampeerverbod</text:p>
            <text:p text:style-name="common-al">- tijdelijke ontheffing wegen- en verkeerswetgeving</text:p>
            <text:p text:style-name="common-al">- tijdelijke verkeersmaatregelen</text:p>
            <text:p text:style-name="tussenkopcur">Informatie</text:p>
            <text:p text:style-name="common-al">Het besluit en de bijbehorende stukken liggen ter inzage in het gemeentehuis. Heeft u vragen of wilt u het besluit inzien? Kom dan gerust tussen 8.30 uur en 12.15 uur langs op het gemeentehuis of neem contact op met de gemeente Voorst. Het telefoonnummer is 0571-27 93 42. Wilt u de stukken liever digitaal ontvangen? Stuur dan een e-mailbericht aan omgevingsvergunning@voorst.nl en vermeld daarbij het zaaknummer.</text:p>
            <text:p text:style-name="tussenkopcur">Bezwaar</text:p>
            <text:p text:style-name="common-al">
            <text:span text:style-name="nadrukcur">Termijn voor bezwaar maken</text:span>
          </text:p>
            <text:p text:style-name="common-al">Bent u belanghebbende en bent u het niet eens met het besluit en/of de besluiten? Dan kunt u binnen zes weken vanaf 26 februar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span text:style-name="nadrukcur">Bij wie maakt u bezwaar?</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39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op.referentienummer">2020-13373</meta:user-defined>
    <dc:language>nl</dc:language>
    <meta:user-defined meta:name="OVERHEID.EPSG28992/DC.spatial">204359.412 468583.711</meta:user-defined>
    <meta:user-defined meta:name="DC.title">Evenementenvergunning voor het houden van de herdenking Cannonshot op 11 en 12 april 2020 op het recreatieterrein Bussloo, aan de IJssel (Weerdseweg) en de rijroute in de dorpen van de gemeente Voorst</meta:user-defined>
    <meta:user-defined meta:name="OVERHEIDop.straatnaam">Kneuterstraat</meta:user-defined>
    <meta:user-defined meta:name="OVERHEIDop.woonplaats">Wilp</meta:user-defined>
    <meta:user-defined meta:name="DCTERMS.W3CDTF/DCTERMS.available">2020-02-28</meta:user-defined>
    <meta:user-defined meta:name="DCTERMS.W3CDTF/OVERHEIDop.jaargang">2020</meta:user-defined>
    <meta:user-defined meta:name="OVERHEIDop.publicationIssue">54399</meta:user-defined>
    <meta:user-defined meta:name="OVERHEIDop.GmbID/DC.identifier">gmb-2020-54399</meta:user-defined>
    <meta:user-defined meta:name="OVERHEIDop.versieInformatie"/>
  </office:meta>
</office:document-meta>
</file>