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0 is een evenementenvergunning verleend aan Oranjevereniging Juliana Brandwijk/Molenaarsgraaf voor het organiseren van jaarlijks terugkerende Oranjeactiviteiten rondom Koningsdag te Molenaarsgraaf (Artikel 2:25 Algemene Plaatselijke Verordening en Evenementenbeleid Molenwaard 2014).</text:p>
            <text:p text:style-name="common-al">Tevens is een ontheffing verleend van het verbod ten aanzien van het verstrekken van zwak-alcoholhoudende drank tijdens bovengenoemd evenement.</text:p>
            <text:p text:style-name="common-al">Deze ontheffing is verleend aan de heer M. van Wijgerden en de heer H. Tober (Artikel 35 Drank- en Horecawet).</text:p>
            <text:p text:style-name="common-al">Deze vergunning is 5 jaar geldig, tot en met 2024 (onder voorbehoud van onvoorziene omstandigheden). De organisatie dient jaarlijks een melding te doen en het programma door te geven.</text:p>
            <text:p text:style-name="common-al">In 2020 vindt dit evenement plaats vanaf donderdag 23 april tot en met dinsdag 5 mei.</text:p>
            <text:p text:style-name="common-al">Locatie evenement:</text:p>
            <text:p text:style-name="common-al">Van 2020 t/m 2024: in en rondom een te plaatsen feesttent op het perceel Polderweg Oost 16;</text:p>
            <text:p text:style-name="common-al">In 2020: tevens op een perceel achter Van Arkelstraat 13 A – 13 B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38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6636.42 431971.74</meta:user-defined>
    <meta:user-defined meta:name="DC.title">Kennisgeving evenementenvergunning</meta:user-defined>
    <meta:user-defined meta:name="OVERHEID.PostcodeHuisnummer/OVERHEIDop.postcodeHuisnummer">2973AN 16</meta:user-defined>
    <meta:user-defined meta:name="OVERHEIDop.straatnaam">Polderweg-oost</meta:user-defined>
    <meta:user-defined meta:name="OVERHEIDop.woonplaats">Molenaarsgraaf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86</meta:user-defined>
    <meta:user-defined meta:name="OVERHEIDop.GmbID/DC.identifier">gmb-2020-54386</meta:user-defined>
    <meta:user-defined meta:name="OVERHEIDop.versieInformatie"/>
  </office:meta>
</office:document-meta>
</file>