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een plein aan de Molenhoeven, 5472 PX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3 april van 14.30 uur tot 23.00 uur en 5 april 2020 van 16.00 uur tot 24.00 uur tijdens een kermis.              </text:p>
            <text:p text:style-name="common-al">Het besluit is verzonden op 2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57.237 410033.157</meta:user-defined>
    <meta:user-defined meta:name="DC.title">Algemene Plaatselijke Verordening (APV) ontheffing voor het gebruik van geluidsversterkende apparatuur, op een plein aan de Molenhoeven, 5472 PX Loosbroek.</meta:user-defined>
    <meta:user-defined meta:name="OVERHEID.PostcodeHuisnummer/OVERHEIDop.postcodeHuisnummer">5472PX 45</meta:user-defined>
    <meta:user-defined meta:name="OVERHEIDop.straatnaam">Molenhoeven</meta:user-defined>
    <meta:user-defined meta:name="OVERHEIDop.woonplaats">Loos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384</meta:user-defined>
    <meta:user-defined meta:name="OVERHEIDop.GmbID/DC.identifier">gmb-2020-54384</meta:user-defined>
    <meta:user-defined meta:name="OVERHEIDop.versieInformatie"/>
  </office:meta>
</office:document-meta>
</file>