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een plein aan de Molenhoeven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kermis op 3 april van 14.30 uur tot 23.00 uur, 4 april van 16.00 uur tot 24.00 uur en 5 april 2020 van 13.30 uur tot 23.00 uur.              </text:p>
            <text:p text:style-name="common-al">Het besluit is verzonden op 2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484.317 409989.051</meta:user-defined>
    <meta:user-defined meta:name="OVERHEID.EPSG28992/DC.spatial">163264.178 409712.245</meta:user-defined>
    <meta:user-defined meta:name="DC.title">Algemene Plaatselijke Verordening (APV) Evenementenvergunning, op een plein aan de Molenhoeven, 5472 PX Loosbroek.</meta:user-defined>
    <meta:user-defined meta:name="OVERHEID.PostcodeHuisnummer/OVERHEIDop.postcodeHuisnummer">5472PX 37</meta:user-defined>
    <meta:user-defined meta:name="OVERHEID.PostcodeHuisnummer/OVERHEIDop.postcodeHuisnummer">5472PE 2</meta:user-defined>
    <meta:user-defined meta:name="OVERHEIDop.straatnaam">Molenhoeven</meta:user-defined>
    <meta:user-defined meta:name="OVERHEIDop.straatnaam">Schaapsdijk</meta:user-defined>
    <meta:user-defined meta:name="OVERHEIDop.woonplaats">Loosbroek</meta:user-defined>
    <meta:user-defined meta:name="OVERHEIDop.woonplaats">Loosbr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374</meta:user-defined>
    <meta:user-defined meta:name="OVERHEIDop.GmbID/DC.identifier">gmb-2020-54374</meta:user-defined>
    <meta:user-defined meta:name="OVERHEIDop.versieInformatie"/>
  </office:meta>
</office:document-meta>
</file>