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2019 gemeente Eindhoven </text:p>
      <text:section text:name="regeling_id1-3-2" text:style-name="regeling">
        <text:section text:name="aanhef_id1-3-2-1" text:style-name="aanhef">
          <text:section text:name="preambule_id1-3-2-1-1" text:style-name="preambule">
            <text:p text:style-name="al"/>
            <text:p text:style-name="al">De raad van de gemeente Eindhoven besluit;</text:p>
            <text:p text:style-name="al">gezien het voorstel van burgemeester en wethouders van 22 oktober 2019;</text:p>
            <text:p text:style-name="al">gelet op artikel 213 Gemeentewet, artikel 197 Gemeentewet en het Besluit accountantscontrole decentrale overheden;</text:p>
            <text:p text:style-name="al"/>
            <text:p text:style-name="al">besluit:</text:p>
            <text:p text:style-name="al">I in te trekken de Verordening op de controle op het financieel beheer en op de inrichting van de financiële organisatie van de gemeente Eindhoven met ingang van de inwerkingtreding van de Controleverordening 2019 gemeente Eindhoven</text:p>
            <text:p text:style-name="al">II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In deze verordening wordt verstaan onder:</text:p>
            <text:p text:style-name="al">1. accountant:</text:p>
            <text:p text:style-name="al">een door de raad benoemde accountantsorganisatie waarin voor de accountantscontrole bevoegde accountants samenwerken, belast met de controle van de in artikel 197 Gemeentewet bedoelde jaarrekening.</text:p>
            <text:p text:style-name="al">2. accountantscontrole:</text:p>
            <text:p text:style-name="al">de controle van de in artikel 197 Gemeentewet bedoelde jaarrekening uitgevoerd door de door de raad benoemde accountant van:</text:p>
            <text:p text:style-name="al"> 1. het getrouwe beeld van de in de jaarrekening gepresenteerde baten en lasten en de grootte en samenstelling van het vermogen;</text:p>
            <text:p text:style-name="al"> 2. het rechtmatig tot stand komen van de baten en lasten en balansmutaties;</text:p>
            <text:p text:style-name="al"> 3. het in overeenstemming zijn van de door het college opgestelde jaarrekening met de bij of krachtens algemene maatregel van bestuur te stellen regels bedoelt in artikel 186 Gemeentewet en Besluit Begroting en Verantwoording gemeenten;</text:p>
            <text:p text:style-name="al"> 4. de inrichting van het financieel beheer en de financiële organisatie gericht op de vraag of deze een getrouwe en rechtmatige verantwoording mogelijk maken;</text:p>
            <text:p text:style-name="al"> 5. onrechtmatigheden in de jaarrekening:</text:p>
            <text:p text:style-name="al"> waarbij de nadere regels die bij of krachtens algemene maatregel van bestuur worden gesteld op grond van het zesde lid van artikel 213 Gemeentewet, in acht worden genomen; </text:p>
            <text:p text:style-name="al"> 6. de verenigbaarheid van het jaarverslag met de jaarrekening.</text:p>
            <text:p text:style-name="al">3.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4. deelverantwoording:</text:p>
            <text:p text:style-name="al">een in opdracht van de raad ten behoeve van de verslaglegging opgestelde verantwoording van een afzonderlijke organisatie-eenheid binnen de gemeentelijke organisatie, welke verantwoording onderdeel uitmaakt van de jaarrekening. </text:p>
            <text:p text:style-name="al"/>
            <text:p text:style-name="al">
            <text:span text:style-name="nadrukvet">Artikel 2.</text:span>
            <text:span text:style-name="nadrukvet"> Opdrachtverlening accountantscontrole</text:span>
          </text:p>
            <text:p text:style-name="al">1. De accountantscontrole van de jaarrekening zoals bedoeld in artikel 213 Gemeentewet, wordt opgedragen aan een door de raad te benoemen accountant. </text:p>
            <text:p text:style-name="al">2. Het college bereidt in overleg met de raad de aanbesteding van de accountantscontrole voor.</text:p>
            <text:p text:style-name="al">3. De raad, of een door de raad benoemde commissie, stelt voor de aanbesteding van de accountantscontrole het Programma van Eisen vast. In het Programma van Eisen worden voor de jaarlijkse accountantscontrole tenminste opgenomen:</text:p>
            <text:p text:style-name="al"> 1. de toe te passen goedkeuringstoleranties en rapportagetoleranties bij de controle van de jaarrekening;</text:p>
            <text:p text:style-name="al"> 2. de inrichtingseisen voor hetverslag van bevindingen;</text:p>
            <text:p text:style-name="al"> 3<text:span text:style-name="nadrukcur">.</text:span> de eventueel aanvullende uit te voeren tussentijdse controles<text:span text:style-name="nadrukcur">;</text:span></text:p>
            <text:p text:style-name="al">de frequentie en inrichtingseisen van de aanvullende tussentijdse rapportering;</text:p>
            <text:p text:style-name="al">de apart te controleren deelverantwoordingen en de daarbij behorende toe te passen omvangbases, goedkeuringstoleranties en rapportagetoleranties;</text:p>
            <text:p text:style-name="al">de vormgeving aan de natuurlijke adviesfunctie en de bestuurlijke ondersteuning;</text:p>
            <text:p text:style-name="al">de totstandkoming van het dienstverleningsplan.</text:p>
            <text:p text:style-name="al">4. De raad kan in het programma van eisen opnemen, dat de raad jaarlijks voorafgaand aan de accountantscontrole vaststelt de posten van de jaarrekening, de posten van de deelverantwoordingen, de gemeentelijke producten of organisatieonderdelen, waaraan de accountant bij zijn controle specifieke aandacht dient te besteden en welke rapporteringstoleranties hij daarbij dient te hanteren.</text:p>
            <text:p text:style-name="al">5. In geval van Europese aanbesteding van de accountantscontrole stelt de raad (of een door de raad benoemde commissie)voor de selectie van de accountant de selectiecriteria vast en per selectiecriterium de bijbehorende weging vast.</text:p>
            <text:p text:style-name="al"/>
            <text:p text:style-name="al">
            <text:span text:style-name="nadrukvet">Artikel 3. Informatieverstrekking door college</text:span>
          </text:p>
            <text:p text:style-name="al">Het college is verantwoordelijk voor de samenstelling van de jaarrekening conform de geldende interne - en externe wet- en regelgeving en overlegt deze aan de accountant voor controle.</text:p>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p text:style-name="al">Bij de jaarrekening bevestigt het college schriftelijk aan de accountant, dat alle hem bekende informatie van belang voor de oordeelsvorming van de accountant is verstrekt.</text:p>
            <text:p text:style-name="al">Het college overlegt de gecontroleerde jaarrekening samen met het jaarrekeningrapport op een zodanig tijdstip aan de raad, dat de jaarrekening uiterlijk vóór 1 juli van het jaar volgend op het jaar, waarop de jaarrekening betrekking heeft door de raad kan worden behandeld.</text:p>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p text:style-name="al">
            <text:span text:style-name="nadrukvet">Artikel 4. Inrichting accountantscontrole</text:span>
          </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efficiënte en doeltreffende accountantscontrole vindt periodiek (afstemmings-)overleg plaats tussen de accountant en (een vertegenwoordiger uit) de raad, de portefeuillehouder financiën, en een ambtelijke vertegenwoordiging waaronder in ieder geval de financieel verantwoordelijk directieraad-lid en het sectorhoofd Control. </text:p>
            <text:p text:style-name="al"/>
            <text:p text:style-name="al">
            <text:span text:style-name="nadrukvet">Artikel 5. Toegang tot informatie</text:span>
          </text:p>
            <text:p text:style-name="al">1.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2.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3.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p text:style-name="al">
            <text:span text:style-name="nadrukvet">Artikel 6. Overige controles en opdrachten</text:span>
          </text:p>
            <text:p text:style-name="al">1.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over deze aan de accountant te verstrekken opdrachten.</text:p>
            <text:p text:style-name="al">2. Het college draagt de zorg voor de uitvoering van het beleid betreffende de specifieke uitkeringen volgens de eisen van rechtmatigheid van de ministeries. Het college is voor de controle van de rechtmatige besteding van specifieke uitkeringen (voor zover deze niet onder de jaarrekeningcontrole vallen) bevoegd de opdracht te verlenen aan een andere dan door de raad benoemde accountant, indien dit in het belang van de gemeente is.</text:p>
            <text:p text:style-name="al">3.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p text:style-name="al">
            <text:span text:style-name="nadrukvet">Artikel 7. Rapportering</text:span>
          </text:p>
            <text:p text:style-name="al">1. Indien de accountant bij een controle afwijkingen constateert die (kunnen) leiden tot het niet afgeven van een goedkeurende verklaring, meldt hij deze terstond schriftelijk aan de raad en zendt een afschrift hiervan aan het college.</text:p>
            <text:p text:style-name="al">2. In aanvulling op het in de wet voorgeschreven verslag van bevindingen brengt de accountant over de door hem uitgevoerde (deel)controles verslag uit over zijn bevindingen van niet van bestuurlijk belang aan in ieder geval het financieel verantwoordelijke directieraad-lid en het sectorhoofd Control.</text:p>
            <text:p text:style-name="al">3. Het (concept-)verslag van bevindingen en de (concept-) controleverklaring wordt voor verzending aan de raad door de accountant aan het college voorgelegd met de mogelijkheid voor het college om op deze stukken te reageren.</text:p>
            <text:p text:style-name="al">4. De accountant bespreekt overige rapportages met het college, voorafgaand aan het ter beschikking stellen van de rapportage aan de raad. </text:p>
            <text:p text:style-name="al">5. De accountant bespreekt voorafgaand aan de raadsbehandeling van de jaarstukken het (concept) verslag van bevindingenmet (een voor dit doel door de raad ingestelde vertegenwoordiging van) de raad.</text:p>
            <text:p text:style-name="al"/>
            <text:p text:style-name="al">
            <text:span text:style-name="nadrukvet">Artikel 8. Inwerkingtreding</text:span>
          </text:p>
            <text:p text:style-name="al">Met het inwerking treden van deze verordening wordt de verordening op de controle op het financieel beheer en op de inrichting van de financiële organisatie gemeente Eindhoven, vastgesteld op 3 november 2003, ingetrokken.</text:p>
            <text:p text:style-name="al">Deze verordening treedt in werking per 1 januari 2020, met dien verstande dat zij van toepassing is op de accountantscontrole van de jaarrekening vanaf het verslagjaar 2019.</text:p>
            <text:p text:style-name="al"/>
            <text:p text:style-name="al">
            <text:span text:style-name="nadrukvet">Artikel 9. Citeertitel</text:span>
          </text:p>
            <text:p text:style-name="al">Deze verordening kan worden aangehaald als “Controleverordening 2019 gemeente Eindhoven”.</text:p>
            <text:p text:style-name="al"/>
            <text:p text:style-name="al">Aldus vastgesteld in de openbare vergadering van de raad van 26 november 2019</text:p>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37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7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7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Bestuur | Organisatie en beleid</meta:user-defined>
    <meta:user-defined meta:name="DC.source">artikel 213 van de Gemeentewet]|[1.0:c:BWBR0005416&amp;artikel=213&amp;g=2020-01-01</meta:user-defined>
    <meta:user-defined meta:name="DC.source">artikel 197 van de Gemeentewet]|[1.0:c:BWBR0005416&amp;artikel=197&amp;g=2020-01-01</meta:user-defined>
    <meta:user-defined meta:name="DC.source">https://wetten.overheid.nl/BWBR0015524/2017-12-09</meta:user-defined>
    <meta:user-defined meta:name="DCTERMS.alternative">Controleverordening 2019 gemeente Eindhoven</meta:user-defined>
    <dc:language>nl</dc:language>
    <meta:user-defined meta:name="OVERHEID.Gemeente/DC.spatial">Eindhoven</meta:user-defined>
    <meta:user-defined meta:name="DC.title">Controleverordening 2019 gemeente Eindhoven</meta:user-defined>
    <meta:user-defined meta:name="DCTERMS.W3CDTF/DCTERMS.available">2020-02-28</meta:user-defined>
    <meta:user-defined meta:name="DCTERMS.W3CDTF/OVERHEIDop.jaargang">2020</meta:user-defined>
    <meta:user-defined meta:name="OVERHEIDop.publicationIssue">54373</meta:user-defined>
    <meta:user-defined meta:name="OVERHEIDop.betreftRegeling">CVDR637765_1</meta:user-defined>
    <meta:user-defined meta:name="xs:date/OVERHEIDop.startdatum">2020-03-07</meta:user-defined>
    <meta:user-defined meta:name="xs:date/OVERHEIDop.einddatum">2020-03-07</meta:user-defined>
    <meta:user-defined meta:name="OVERHEIDop.GmbID/DC.identifier">gmb-2020-54373</meta:user-defined>
    <meta:user-defined meta:name="OVERHEIDop.versieInformatie"/>
  </office:meta>
</office:document-meta>
</file>