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amersveldseweg 1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melding ontvangen voor activiteiten waarvoor geen vergunningplicht geldt op locatie Hamersveldseweg 130 te Leusden. De melding is geregistreerd onder zaaknummer SLM-2020-007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36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17 458876</meta:user-defined>
    <meta:user-defined meta:name="DC.title">Kennisgeving ontvangst Hamersveldseweg 130 te Leusden</meta:user-defined>
    <meta:user-defined meta:name="OVERHEID.PostcodeHuisnummer/OVERHEIDop.postcodeHuisnummer">3833GV 130</meta:user-defined>
    <meta:user-defined meta:name="OVERHEIDop.straatnaam">Hamersveldseweg</meta:user-defined>
    <meta:user-defined meta:name="OVERHEIDop.woonplaats">Leusd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64</meta:user-defined>
    <meta:user-defined meta:name="OVERHEIDop.GmbID/DC.identifier">gmb-2020-54364</meta:user-defined>
    <meta:user-defined meta:name="OVERHEIDop.versieInformatie"/>
  </office:meta>
</office:document-meta>
</file>