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swege  Vogelenzangseweg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19 ontvingen wij een aanvraag omgevingsvergunning voor het bouwen van een woning op het perceel Vogelenzangseweg 15 te Aerdenhout.</text:p>
            <text:p text:style-name="common-al">Deze aanvraag is volgens de reguliere procedure behandeld, wat inhoudt dat wij binnen een termijn van 8 weken hierop een besluit dienen te nemen.</text:p>
            <text:p text:style-name="common-al">Wij hebben niet op tijd een besluit op de vergunning genomen, waardoor deze van rechtswege is ontstaan. Het besluit is verzonden op 27 februari 2020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datum van publicatie van het besluit, in dit geval 28 februari 2020. </text:p>
            <text:p text:style-name="tussenkopcur">Zorg dat u de juiste informatie in uw bezwaar zet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last-al">U stuurt de brief met uw bezwaar op tijd naar college van burgemeester en wethouders, Postbus 201, 2050 AE Overve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36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475.557 484589.028</meta:user-defined>
    <meta:user-defined meta:name="DC.title">Omgevingsvergunning van rechtswege  Vogelenzangseweg 15 Aerdenhout</meta:user-defined>
    <meta:user-defined meta:name="OVERHEID.PostcodeHuisnummer/OVERHEIDop.postcodeHuisnummer">2111HP 15</meta:user-defined>
    <meta:user-defined meta:name="OVERHEIDop.straatnaam">Vogelenzangseweg</meta:user-defined>
    <meta:user-defined meta:name="OVERHEIDop.woonplaats">Aerdenhou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62</meta:user-defined>
    <meta:user-defined meta:name="OVERHEIDop.GmbID/DC.identifier">gmb-2020-54362</meta:user-defined>
    <meta:user-defined meta:name="OVERHEIDop.versieInformatie"/>
  </office:meta>
</office:document-meta>
</file>